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集中保管結算所股份有限公司股務事務電子通知平台作業要點(現行法規)</text:span><text:span text:style-name="T1"/></text:p>
      <text:p text:style-name="P1" loext:marker-style-name="T1"><text:span text:style-name="T1">公布日期 民國113年11月26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為利投資人同意及收受股務事務及基金事務(以下統稱「股務事務」)電子通知"/><text:span text:style-name="T3">為利投資人同意及收受股務事務及基金事務(以下統稱「股務事務」)電子通知，並利發行人發送股務事務電子通知，本公司特建置「股務事務電子通知平台」(以下稱「本平台」)，並訂定本要點。</text:span><text:span text:style-name="T3"/></text:p>
      <text:p text:style-name="P1" loext:marker-style-name="T3"><text:span text:style-name="T3">本平台辦理股務事務電子通知之範圍，以金融監督管理委員會核准者為限。</text:span><text:span text:style-name="T3"/></text:p>
      <text:p text:style-name="P4" loext:marker-style-name="T3"/>
      <text:p text:style-name="P3" loext:marker-style-name="T4"><text:bookmark-end text:name="Items為利投資人同意及收受股務事務及基金事務(以下統稱「股務事務」)電子通知"/><text:bookmark-end text:name="Areas第一條 §1 "/><text:bookmark-start text:name="Areas第二條 §2 "/><text:span text:style-name="T4">第二條 §2 </text:span><text:span text:style-name="T4"/></text:p>
      <text:p text:style-name="P1" loext:marker-style-name="T3"><text:bookmark-start text:name="Items本平台採網際網路連線，提供投資人、發行人或其代辦股務事務機構(以下稱「"/><text:span text:style-name="T3">本平台採網際網路連線，提供投資人、發行人或其代辦股務事務機構(以下稱「代辦機構」)等使用者，以第四條所定之身分識別方式登入本平台使用股務事務電子通知相關服務。</text:span><text:span text:style-name="T3"/></text:p>
      <text:p text:style-name="P1" loext:marker-style-name="T3"><text:span text:style-name="T3">前項投資人以國內保管機構為代理人者，應以該保管機構為本平台之使用者，且保管機構應取得該投資人同意收受股務事務電子通知之意思表示。</text:span><text:span text:style-name="T3"/></text:p>
      <text:p text:style-name="P4" loext:marker-style-name="T3"/>
      <text:p text:style-name="P3" loext:marker-style-name="T4"><text:bookmark-end text:name="Items本平台採網際網路連線，提供投資人、發行人或其代辦股務事務機構(以下稱「"/><text:bookmark-end text:name="Areas第二條 §2 "/><text:bookmark-start text:name="Areas第二章服務申請及身分驗證作業"/><text:span text:style-name="T4">第二章服務申請及身分驗證作業</text:span><text:span text:style-name="T4"/></text:p>
      <text:p text:style-name="P3" loext:marker-style-name="T4"><text:bookmark-end text:name="Areas第二章服務申請及身分驗證作業"/><text:bookmark-start text:name="Areas第三條 §3 "/><text:span text:style-name="T4">第三條 §3 </text:span><text:span text:style-name="T4"/></text:p>
      <text:p text:style-name="P1" loext:marker-style-name="T3"><text:bookmark-start text:name="Items發行人使用本平台辦理股務事務電子通知，須與本公司簽訂股務事務電子通知服"/><text:span text:style-name="T3">發行人使用本平台辦理股務事務電子通知，須與本公司簽訂股務事務電子通知服務委任合約書，並檢具下列文件送交本公司：</text:span><text:span text:style-name="T3"/></text:p>
      <text:p text:style-name="P1" loext:marker-style-name="T3"><text:span text:style-name="T3">一、公司變更登記表首頁或法人設立證明文件影本。</text:span><text:span text:style-name="T3"/></text:p>
      <text:p text:style-name="P1" loext:marker-style-name="T3"><text:span text:style-name="T3">二、基本資料表，並向本公司指定其使用於本平台之電子憑證。</text:span><text:span text:style-name="T3"/></text:p>
      <text:p text:style-name="P1" loext:marker-style-name="T3"><text:span text:style-name="T3">三、印鑑卡。</text:span><text:span text:style-name="T3"/></text:p>
      <text:p text:style-name="P1" loext:marker-style-name="T3"><text:span text:style-name="T3">如發行人已與本公司訂有「電子投票事務委任合約書」，得指定使用原所留存之印鑑，無須檢具前項第二款及第三款之文件。</text:span><text:span text:style-name="T3"/></text:p>
      <text:p text:style-name="P1" loext:marker-style-name="T3"><text:span text:style-name="T3">如發行人之代辦機構建有股務事務電子通知平台者，發行人應就選擇使用之電子通知平台、寄送之原則及相關權利義務等事項出具聲明書，並簽蓋原留印鑑送交本公司。</text:span><text:span text:style-name="T3"/></text:p>
      <text:p text:style-name="P1" loext:marker-style-name="T3"><text:span text:style-name="T3">代辦機構受發行人委任辦理股務事務電子通知相關資料處理者，應填具申請書並簽蓋原留印鑑，向本公司指定其使用於本平台之電子憑證。如代辦機構曾受發行人委任辦理電子投票事務者，代辦機構得指定原所留存之印鑑。</text:span><text:span text:style-name="T3"/></text:p>
      <text:p text:style-name="P4" loext:marker-style-name="T3"/>
      <text:p text:style-name="P3" loext:marker-style-name="T4"><text:bookmark-end text:name="Items發行人使用本平台辦理股務事務電子通知，須與本公司簽訂股務事務電子通知服"/><text:bookmark-start text:name="reason[立法理由]"/><text:span text:style-name="T4">[立法理由]</text:span><text:span text:style-name="T4"/></text:p>
      <text:p text:style-name="P1" loext:marker-style-name="T3"><text:span text:style-name="T3">鑒於金融監督管理委員會於113年11月12日金管證交字第1130148862號函核准本公司「已簽約委任其他電子通知市場業者之公開發行公司擬申請簽約使用本平台之規劃」，有關發行人委託建有股務事務電子通知平台之股務代辦機構時，為確認其使用其他股務事務電子通知平台之情形，及確保發行人瞭解同時使用其他股務事務電子通知平台之影響，爰增訂第三項，明定發行人須出具聲明書以維護本公司及發行人之權益。</text:span><text:span text:style-name="T3"/></text:p>
      <text:p text:style-name="P4" loext:marker-style-name="T3"/>
      <text:p text:style-name="P3" loext:marker-style-name="T4"><text:bookmark-end text:name="reason[立法理由]"/><text:bookmark-end text:name="Areas第三條 §3 "/><text:bookmark-start text:name="Areas第四條 §4 "/><text:span text:style-name="T4">第四條 §4 </text:span><text:span text:style-name="T4"/></text:p>
      <text:p text:style-name="P1" loext:marker-style-name="T3"><text:bookmark-start text:name="Items使用者採電子憑證之身分識別方式登入本平台，應使用本平台公告有效之下列任"/><text:span text:style-name="T3">使用者採電子憑證之身分識別方式登入本平台，應使用本平台公告有效之下列任一電子憑證辦理登入：</text:span><text:span text:style-name="T3"/></text:p>
      <text:p text:style-name="P1" loext:marker-style-name="T3"><text:span text:style-name="T3">一、證券商網路下單憑證。</text:span><text:span text:style-name="T3"/></text:p>
      <text:p text:style-name="P1" loext:marker-style-name="T3"><text:span text:style-name="T3">二、網路銀行憑證。</text:span><text:span text:style-name="T3"/></text:p>
      <text:p text:style-name="P1" loext:marker-style-name="T3"><text:span text:style-name="T3">三、證券暨期貨共用憑證。</text:span><text:span text:style-name="T3"/></text:p>
      <text:p text:style-name="P1" loext:marker-style-name="T3"><text:span text:style-name="T3">四、自然人憑證。</text:span><text:span text:style-name="T3"/></text:p>
      <text:p text:style-name="P1" loext:marker-style-name="T3"><text:span text:style-name="T3">五、工商憑證。</text:span><text:span text:style-name="T3"/></text:p>
      <text:p text:style-name="P1" loext:marker-style-name="T3"><text:span text:style-name="T3">六、其他經本平台公告之電子憑證。</text:span><text:span text:style-name="T3"/></text:p>
      <text:p text:style-name="P1" loext:marker-style-name="T3"><text:span text:style-name="T3">投資人為自然人者，除依前項規定登入外，亦得透過智慧型行動裝置，依下列方式辦理登入：</text:span><text:span text:style-name="T3"/></text:p>
      <text:p text:style-name="P1" loext:marker-style-name="T3"><text:span text:style-name="T3">一、使用本公司集保e手掌握App之身分識別方式登入。</text:span><text:span text:style-name="T3"/></text:p>
      <text:p text:style-name="P1" loext:marker-style-name="T3"><text:span text:style-name="T3">二、使用行動自然人憑證App(TW FidO)方式登入。</text:span><text:span text:style-name="T3"/></text:p>
      <text:p text:style-name="P1" loext:marker-style-name="T3"><text:span text:style-name="T3">三、其他經本平台公告之行動身分識別(FidO)方式登入。</text:span><text:span text:style-name="T3"/></text:p>
      <text:p text:style-name="P4" loext:marker-style-name="T3"/>
      <text:p text:style-name="P3" loext:marker-style-name="T4"><text:bookmark-end text:name="Items使用者採電子憑證之身分識別方式登入本平台，應使用本平台公告有效之下列任"/><text:bookmark-end text:name="Areas第四條 §4 "/><text:bookmark-start text:name="Areas第五條 §5 "/><text:span text:style-name="T4">第五條 §5 </text:span><text:span text:style-name="T4"/></text:p>
      <text:p text:style-name="P1" loext:marker-style-name="T3"><text:bookmark-start text:name="Items投資人第一次使用本平台，應先留存電子郵件信箱及接收並點擊驗證訊息，以完"/><text:span text:style-name="T3">投資人第一次使用本平台，應先留存電子郵件信箱及接收並點擊驗證訊息，以完成註冊程序。但投資人已使用本公司「股東會視訊會議平台」者，不在此限。</text:span><text:span text:style-name="T3"/></text:p>
      <text:p text:style-name="P1" loext:marker-style-name="T3"><text:span text:style-name="T3">投資人得隨時登入本平台變更留存之電子郵件信箱。但第九條第二款之股東或基金受益人未於當次股務事務電子通知發送日一日前為變更者，當次之股務事務電子通知仍會寄送至原留存之電子郵件信箱。</text:span><text:span text:style-name="T3"/></text:p>
      <text:p text:style-name="P4" loext:marker-style-name="T3"/>
      <text:p text:style-name="P3" loext:marker-style-name="T4"><text:bookmark-end text:name="Items投資人第一次使用本平台，應先留存電子郵件信箱及接收並點擊驗證訊息，以完"/><text:bookmark-end text:name="Areas第五條 §5 "/><text:bookmark-start text:name="Areas第六條 §6 "/><text:span text:style-name="T4">第六條 §6 </text:span><text:span text:style-name="T4"/></text:p>
      <text:p text:style-name="P1" loext:marker-style-name="T3"><text:bookmark-start text:name="Items投資人欲以電子方式收受股務事務通知者，至遲應於發行人辦理當次通知事由之"/><text:span text:style-name="T3">投資人欲以電子方式收受股務事務通知者，至遲應於發行人辦理當次通知事由之停止過戶期間開始日一個營業日前，於本平台辦理下列事項：</text:span><text:span text:style-name="T3"/></text:p>
      <text:p text:style-name="P1" loext:marker-style-name="T3"><text:span text:style-name="T3">一、同意現在及未來成為特定有價證券之股東或特定基金之受益人時，收受其股務事務電子通知。</text:span><text:span text:style-name="T3"/></text:p>
      <text:p text:style-name="P1" loext:marker-style-name="T3"><text:span text:style-name="T3">二、擇定收受股務事務電子通知之同意期間。</text:span><text:span text:style-name="T3"/></text:p>
      <text:p text:style-name="P1" loext:marker-style-name="T3"><text:span text:style-name="T3">前項投資人之意思表示，於投資人對發行人喪失股東或基金受益人身分後，復取得股東或基金受益人身分者，仍繼續有效。</text:span><text:span text:style-name="T3"/></text:p>
      <text:p text:style-name="P1" loext:marker-style-name="T3"><text:span text:style-name="T3">投資人就第一項所為之意思表示，得隨時登入本平台變更或終止，變更後之同意期間將重新起算。但股東或基金受益人未於第一項規定之期間截止前為變更或終止之表示者，仍將收到當次之股務事務電子通知。</text:span><text:span text:style-name="T3"/></text:p>
      <text:p text:style-name="P4" loext:marker-style-name="T3"/>
      <text:p text:style-name="P3" loext:marker-style-name="T4"><text:bookmark-end text:name="Items投資人欲以電子方式收受股務事務通知者，至遲應於發行人辦理當次通知事由之"/><text:bookmark-end text:name="Areas第六條 §6 "/><text:bookmark-start text:name="Areas第三章股務事務電子通知作業"/><text:span text:style-name="T4">第三章股務事務電子通知作業</text:span><text:span text:style-name="T4"/></text:p>
      <text:p text:style-name="P3" loext:marker-style-name="T4"><text:bookmark-end text:name="Areas第三章股務事務電子通知作業"/><text:bookmark-start text:name="Areas第七條 §7 "/><text:span text:style-name="T4">第七條 §7 </text:span><text:span text:style-name="T4"/></text:p>
      <text:p text:style-name="P1" loext:marker-style-name="T3"><text:bookmark-start text:name="Items發行人或其代辦機構於停止過戶期間開始日前十一個營業日至前八個營業日，以"/><text:span text:style-name="T3">發行人或其代辦機構於停止過戶期間開始日前十一個營業日至前八個營業日，以其指定使用於本平台之電子憑證，將本次採用電子通知及股利或收益分配發放相關資料輸入本平台，視為發行人已就當次股利或收益分配發放向本公司申請本平台之服務。</text:span><text:span text:style-name="T3"/></text:p>
      <text:p text:style-name="P1" loext:marker-style-name="T3"><text:span text:style-name="T3">發行人之股票股利非以新股權利證書發放者，前項股利發放資料中之股利發放日期及電子通知發送日期，得於電子通知發送日二個營業日前輸入本平台。</text:span><text:span text:style-name="T3"/></text:p>
      <text:p text:style-name="P1" loext:marker-style-name="T3"><text:span text:style-name="T3">發行人或其代辦機構欲撤銷第一項之申請者，應於停止過戶期間開始日二個營業日前，透過本平台向本公司申請。</text:span><text:span text:style-name="T3"/></text:p>
      <text:p text:style-name="P1" loext:marker-style-name="T3"><text:span text:style-name="T3">發行人或其代辦機構欲變更第一項所輸入之資料，應於電子通知發送日二個營業日前於本平台辦理變更。</text:span><text:span text:style-name="T3"/></text:p>
      <text:p text:style-name="P4" loext:marker-style-name="T3"/>
      <text:p text:style-name="P3" loext:marker-style-name="T4"><text:bookmark-end text:name="Items發行人或其代辦機構於停止過戶期間開始日前十一個營業日至前八個營業日，以"/><text:bookmark-end text:name="Areas第七條 §7 "/><text:bookmark-start text:name="Areas第八條 §8 "/><text:span text:style-name="T4">第八條 §8 </text:span><text:span text:style-name="T4"/></text:p>
      <text:p text:style-name="P1" loext:marker-style-name="T3"><text:bookmark-start text:name="Items發行人或其代辦機構依前條第一項申請本平台之服務後，本公司應將證券所有人"/><text:span text:style-name="T3">發行人或其代辦機構依前條第一項申請本平台之服務後，本公司應將證券所有人名冊或受益人名冊與依第六條申請收受股務事務電子通知之股東或基金受益人資料進行比對，並於停止過戶期間開始日起三日內以證券所有人名冊或受益人名冊提供發行人或其代辦機構同意收受股務事務電子通知之股東或基金受益人明細。</text:span><text:span text:style-name="T3"/></text:p>
      <text:p text:style-name="P1" loext:marker-style-name="T3"><text:span text:style-name="T3">發行人或其代辦機構應於電子通知發送日一個營業日前，依本公司所定媒體檔案格式，提供股務資料及有權收受股務事務電子通知之股東或基金受益人明細予本公司。</text:span><text:span text:style-name="T3"/></text:p>
      <text:p text:style-name="P4" loext:marker-style-name="T3"/>
      <text:p text:style-name="P3" loext:marker-style-name="T4"><text:bookmark-end text:name="Items發行人或其代辦機構依前條第一項申請本平台之服務後，本公司應將證券所有人"/><text:bookmark-end text:name="Areas第八條 §8 "/><text:bookmark-start text:name="Areas第九條 §9 "/><text:span text:style-name="T4">第九條 §9 </text:span><text:span text:style-name="T4"/></text:p>
      <text:p text:style-name="P1" loext:marker-style-name="T3"><text:bookmark-start text:name="Items本公司接獲發行人依前條提供之股務資料與股東或基金受益人明細後，依下列方"/><text:span text:style-name="T3">本公司接獲發行人依前條提供之股務資料與股東或基金受益人明細後，依下列方式辦理電子通知：</text:span><text:span text:style-name="T3"/></text:p>
      <text:p text:style-name="P1" loext:marker-style-name="T3"><text:span text:style-name="T3">一、股東或基金受益人以國內保管機構為代理人，或為證券投資信託事業及其他本公司指定機構者，以電子郵件通知該等機構或事業至本平台，以批次方式下載股務明細。</text:span><text:span text:style-name="T3"/></text:p>
      <text:p text:style-name="P1" loext:marker-style-name="T3"><text:span text:style-name="T3">二、前款以外之其他股東或基金受益人，以電子郵件發送至其留存本平台之電子郵件信箱，如股東或基金受益人已開通集保e手掌握App者，亦另以推播方式發送通知。</text:span><text:span text:style-name="T3"/></text:p>
      <text:p text:style-name="P4" loext:marker-style-name="T3"/>
      <text:p text:style-name="P3" loext:marker-style-name="T4"><text:bookmark-end text:name="Items本公司接獲發行人依前條提供之股務資料與股東或基金受益人明細後，依下列方"/><text:bookmark-end text:name="Areas第九條 §9 "/><text:bookmark-start text:name="Areas第四章查詢作業"/><text:span text:style-name="T4">第四章查詢作業</text:span><text:span text:style-name="T4"/></text:p>
      <text:p text:style-name="P3" loext:marker-style-name="T4"><text:bookmark-end text:name="Areas第四章查詢作業"/><text:bookmark-start text:name="Areas第十條 §10 "/><text:span text:style-name="T4">第十條 §10 </text:span><text:span text:style-name="T4"/></text:p>
      <text:p text:style-name="P1" loext:marker-style-name="T3"><text:bookmark-start text:name="Items投資人得於本平台查詢同意收受股務事務電子通知之有價證券範圍及期間。&#10;發"/><text:span text:style-name="T3">投資人得於本平台查詢同意收受股務事務電子通知之有價證券範圍及期間。</text:span><text:span text:style-name="T3"/></text:p>
      <text:p text:style-name="P1" loext:marker-style-name="T3"><text:span text:style-name="T3">發行人有第三條第三項之情事者，投資人得於本平台查詢發行人選擇委託之電子通知平台及其寄送原則。</text:span><text:span text:style-name="T3"/></text:p>
      <text:p text:style-name="P4" loext:marker-style-name="T3"/>
      <text:p text:style-name="P3" loext:marker-style-name="T4"><text:bookmark-end text:name="Items投資人得於本平台查詢同意收受股務事務電子通知之有價證券範圍及期間。&#10;發"/><text:span text:style-name="T4">[立法理由]</text:span><text:span text:style-name="T4"/></text:p>
      <text:p text:style-name="P1" loext:marker-style-name="T3"><text:span text:style-name="T3">為利投資人查詢發行人選擇委託之電子通知平台以及寄送原則，爰增訂第二項。</text:span><text:span text:style-name="T3"/></text:p>
      <text:p text:style-name="P4" loext:marker-style-name="T3"/>
      <text:p text:style-name="P3" loext:marker-style-name="T4"><text:bookmark-end text:name="Areas第十條 §10 "/><text:bookmark-start text:name="Areas第十一條 §11 "/><text:span text:style-name="T4">第十一條 §11 </text:span><text:span text:style-name="T4"/></text:p>
      <text:p text:style-name="P1" loext:marker-style-name="T3"><text:bookmark-start text:name="Items本平台以電子方式發送股務事務通知予股東或基金受益人後，發行人或其代辦機"/><text:span text:style-name="T3">本平台以電子方式發送股務事務通知予股東或基金受益人後，發行人或其代辦機構得於本平台查詢通知結果。</text:span><text:span text:style-name="T3"/></text:p>
      <text:p text:style-name="P4" loext:marker-style-name="T3"/>
      <text:p text:style-name="P3" loext:marker-style-name="T4"><text:bookmark-end text:name="Items本平台以電子方式發送股務事務通知予股東或基金受益人後，發行人或其代辦機"/><text:bookmark-end text:name="Areas第十一條 §11 "/><text:bookmark-start text:name="Areas第十二條 §12 "/><text:span text:style-name="T4">第十二條 §12 </text:span><text:span text:style-name="T4"/></text:p>
      <text:p text:style-name="P1" loext:marker-style-name="T3"><text:bookmark-start text:name="Items股東或基金受益人就股務事務電子通知之相關事宜有疑義者，應洽發行人或其代"/><text:span text:style-name="T3">股東或基金受益人就股務事務電子通知之相關事宜有疑義者，應洽發行人或其代辦機構詢問。</text:span><text:span text:style-name="T3"/></text:p>
      <text:p text:style-name="P4" loext:marker-style-name="T3"/>
      <text:p text:style-name="P3" loext:marker-style-name="T4"><text:bookmark-end text:name="Items股東或基金受益人就股務事務電子通知之相關事宜有疑義者，應洽發行人或其代"/><text:bookmark-end text:name="Areas第十二條 §12 "/><text:bookmark-start text:name="Areas第十三條 §13 "/><text:span text:style-name="T4">第十三條 §13 </text:span><text:span text:style-name="T4"/></text:p>
      <text:p text:style-name="P1" loext:marker-style-name="T3"><text:bookmark-start text:name="Items股東或基金受益人得自電子通知發送日起三年內，於本平台查詢並下載發行人所"/><text:span text:style-name="T3">股東或基金受益人得自電子通知發送日起三年內，於本平台查詢並下載發行人所發送之股務事務電子通知內容。</text:span><text:span text:style-name="T3"/></text:p>
      <text:p text:style-name="P1" loext:marker-style-name="T3"><text:span text:style-name="T3">倘逾前項期限，股東或基金受益人仍得洽發行人或其代辦機構查詢通知內容。</text:span><text:span text:style-name="T3"/></text:p>
      <text:p text:style-name="P4" loext:marker-style-name="T3"/>
      <text:p text:style-name="P3" loext:marker-style-name="T4"><text:bookmark-end text:name="Items股東或基金受益人得自電子通知發送日起三年內，於本平台查詢並下載發行人所"/><text:bookmark-end text:name="Areas第十三條 §13 "/><text:bookmark-start text:name="Areas第五章附則"/><text:span text:style-name="T4">第五章附則</text:span><text:span text:style-name="T4"/></text:p>
      <text:p text:style-name="P3" loext:marker-style-name="T4"><text:bookmark-end text:name="Areas第五章附則"/><text:bookmark-start text:name="Areas第十四條 §14 "/><text:span text:style-name="T4">第十四條 §14 </text:span><text:span text:style-name="T4"/></text:p>
      <text:p text:style-name="P1" loext:marker-style-name="T3"><text:bookmark-start text:name="Items發行人使用本平台辦理股務事務電子通知，其依公司法、證券交易法、證券投資"/><text:span text:style-name="T3">發行人使用本平台辦理股務事務電子通知，其依公司法、證券交易法、證券投資信託及顧問法、公開發行公司股務處理準則、證券投資信託基金管理辦法、期貨信託基金管理辦法或其他法令規定應對股東或基金受益人履行之通知義務，不受影響。</text:span><text:span text:style-name="T3"/></text:p>
      <text:p text:style-name="P4" loext:marker-style-name="T3"/>
      <text:p text:style-name="P3" loext:marker-style-name="T4"><text:bookmark-end text:name="Items發行人使用本平台辦理股務事務電子通知，其依公司法、證券交易法、證券投資"/><text:bookmark-end text:name="Areas第十四條 §14 "/><text:bookmark-start text:name="Areas第十五條 §15 "/><text:span text:style-name="T4">第十五條 §15 </text:span><text:span text:style-name="T4"/></text:p>
      <text:p text:style-name="P1" loext:marker-style-name="T3"><text:bookmark-start text:name="Items發行人各次使用本平台發送股務事務電子通知，應依本公司訂定之收費標準，按"/><text:span text:style-name="T3">發行人各次使用本平台發送股務事務電子通知，應依本公司訂定之收費標準，按時繳納費用。</text:span><text:span text:style-name="T3"/></text:p>
      <text:p text:style-name="P4" loext:marker-style-name="T3"/>
      <text:p text:style-name="P3" loext:marker-style-name="T4"><text:bookmark-end text:name="Items發行人各次使用本平台發送股務事務電子通知，應依本公司訂定之收費標準，按"/><text:bookmark-end text:name="Areas第十五條 §15 "/><text:bookmark-start text:name="Areas第十六條 §16 "/><text:span text:style-name="T4">第十六條 §16 </text:span><text:span text:style-name="T4"/></text:p>
      <text:p text:style-name="P1" loext:marker-style-name="T3"><text:bookmark-start text:name="Items本要點未盡事宜，悉依本公司股務事務電子通知問答集及其他相關規定辦理。"/><text:span text:style-name="T3">本要點未盡事宜，悉依本公司股務事務電子通知問答集及其他相關規定辦理。</text:span><text:span text:style-name="T3"/></text:p>
      <text:p text:style-name="P4" loext:marker-style-name="T3"/>
      <text:p text:style-name="P3" loext:marker-style-name="T4"><text:bookmark-end text:name="Items本要點未盡事宜，悉依本公司股務事務電子通知問答集及其他相關規定辦理。"/><text:bookmark-end text:name="Areas第十六條 §16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4" loext:marker-style-name="T3"><text:bookmark-end text:name="Items公文"/><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76" meta:word-count="2754" meta:character-count="2846" meta:non-whitespace-character-count="2812"/>
    <meta:user-defined meta:name="AppVersion">16.0000</meta:user-defined>
    <meta:template xlink:type="simple" xlink:actuate="onRequest" xlink:title="Normal.dotm" xlink:href=""/>
  </office:meta>
</office:document-meta>
</file>